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2916in" style:use-optimal-column-width="false"/>
    </style:style>
    <style:style style:name="TableColumn6" style:family="table-column">
      <style:table-column-properties style:column-width="1.681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4" style:family="table">
      <style:table-properties style:width="6.3194in" fo:margin-left="0in" table:align="left"/>
    </style:style>
    <style:style style:name="TableRow9" style:family="table-row">
      <style:table-row-properties style:min-row-height="0.60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style:line-height-at-least="0.1666in" fo:text-indent="0.0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30" style:family="table-row">
      <style:table-row-properties style:min-row-height="0.7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41" style:family="table-row">
      <style:table-row-properties style:min-row-height="0.497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52" style:family="table-row">
      <style:table-row-properties style:min-row-height="0.607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TableRow62" style:family="table-row">
      <style:table-row-properties style:min-row-height="1.0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style:line-height-at-least="0.16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財團法人臺北市○○○文化藝術基金會</text:p>
      <text:p text:style-name="P2">捐助人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/</text:p>
            <text:p text:style-name="P12">單位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/</text:p>
            <text:p text:style-name="P22"><text:span text:style-name="T23">統一編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/</text:p>
            <text:p text:style-name="P33"><text:span text:style-name="T34">單位地址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捐助人電話/</text:p>
            <text:p text:style-name="P44"><text:span text:style-name="T45">捐助單位聯絡電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捐助財產種類及金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捐助財產總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P69"><text:span text:style-name="T70">中華民國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8、捐助人名冊</dc:title>
    <dc:description/>
    <dc:subject/>
    <meta:initial-creator>Administrator</meta:initial-creator>
    <dc:creator>游涵如</dc:creator>
    <meta:creation-date>2019-10-24T03:43:00Z</meta:creation-date>
    <dc:date>2021-12-20T06:26:00Z</dc: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